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b496a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paragraph-rsid="001b496a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officeooo:paragraph-rsid="001b496a" style:font-size-asian="15pt" style:font-size-complex="15pt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.949cm" style:auto-text-indent="false"/>
      <style:text-properties style:use-window-font-color="true" fo:font-size="15pt" fo:language="ru" fo:country="RU" fo:font-weight="normal" officeooo:paragraph-rsid="001b496a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hyphenation-ladder-count="no-limit" fo:text-indent="0.949cm" style:auto-text-indent="false"/>
      <style:text-properties fo:font-size="15pt" officeooo:paragraph-rsid="001b496a" style:font-size-asian="15pt" style:font-size-complex="15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hyphenation-ladder-count="no-limit" fo:text-indent="0.917cm" style:auto-text-indent="false"/>
      <style:text-properties style:use-window-font-color="true" fo:font-size="15pt" fo:language="ru" fo:country="RU" fo:font-weight="bold" officeooo:paragraph-rsid="001b496a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.917cm" style:auto-text-indent="false"/>
      <style:text-properties fo:font-size="15pt" officeooo:paragraph-rsid="001b496a" style:font-size-asian="15pt" style:font-size-complex="15pt" fo:hyphenate="true" fo:hyphenation-remain-char-count="2" fo:hyphenation-push-char-count="2"/>
    </style:style>
    <style:style style:name="T1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0pt" fo:language="ru" fo:country="RU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fo:font-size="10pt" fo:language="ru" fo:country="RU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ru" fo:country="RU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language="ru" fo:country="RU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5pt" fo:language="en" fo:country="US" fo:font-weight="normal" style:font-size-asian="15pt" style:font-weight-asian="normal" style:font-size-complex="15pt" style:font-weight-complex="normal"/>
    </style:style>
    <style:style style:name="T21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7">П Е Р Е Ч Е Н Ь <text:s text:c="2"/>Д О К У М Е Н Т О В <text:s text:c="2"/>П Р И <text:s text:c="2"/>П О С Т У П Л Е Н И И</text:span></text:p>
      <text:p text:style-name="P3"><text:span text:style-name="T18"><text:s text:c="10"/></text:span><text:span text:style-name="T18"><text:s/></text:span><text:span text:style-name="T19"><text:s/>классы по дополнительным предпрофессиональным общеобразовательным программам </text:span></text:p>
      <text:p text:style-name="P3"><text:span text:style-name="T19"><text:s text:c="28"/>в области искусств «Живопись» и «Декоративно-прикладное творчество»</text:span></text:p>
      <text:p text:style-name="P2"/>
      <text:p text:style-name="P4">- копия «Свидетельства о рождении»;</text:p>
      <text:p text:style-name="P5"><text:span text:style-name="T12">- медицинская справка </text:span><text:span text:style-name="T12">от педиатра <text:s/>о состоянии здоровья;</text:span></text:p>
      <text:p text:style-name="P5"><text:span text:style-name="T12">- </text:span><text:span text:style-name="T12">2 фотографии 3*4;</text:span></text:p>
      <text:p text:style-name="P5"><text:span text:style-name="T12">- ксерокопия паспорта одного из родител</text:span><text:span text:style-name="T12">я (законного представителя);</text:span></text:p>
      <text:p text:style-name="P4">- справка с работы одного из родителей (без указания заработной платы);</text:p>
      <text:p text:style-name="P4">- файл;</text:p>
      <text:p text:style-name="P7"><text:span text:style-name="T13">- </text:span><text:span text:style-name="T14">ДЕТСКАЯ ТВОРЧЕСКАЯ РАБОТА. </text:span><text:span text:style-name="T12">Содержание: </text:span></text:p>
      <text:p text:style-name="P6">«КОМПОЗИЦИЯ на свободную тему» или «ИЛЛЮСТРАЦИЯ К СКАЗКЕ»</text:p>
      <text:p text:style-name="P2"/>
      <text:p text:style-name="P3"><text:span text:style-name="T18"><text:s text:c="13"/>Обращаться: приемная комиссия МБОУ ДОД <text:s/>«ДХШ им. Н.В. Овечкина» </text:span></text:p>
      <text:p text:style-name="P3"><text:span text:style-name="T18"><text:s text:c="13"/>346918, г. Новошахтинск, ул. Садовая, д. 35, тел / факс 8(86369)2-03-86, тел. 2-03-88 </text:span></text:p>
      <text:p text:style-name="P1"><text:span text:style-name="T20"><text:s text:c="13"/></text:span><text:span text:style-name="T20">E-mail: </text:span><text:a xlink:type="simple" xlink:href="mailto:dxsh@mail.ru"><text:span text:style-name="Internet_20_link"><text:span text:style-name="T21">dxsh@mail.ru</text:span>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8S</meta:editing-duration>
    <meta:editing-cycles>3</meta:editing-cycles>
    <meta:generator>OpenOffice.org/3.2$Win32 OpenOffice.org_project/320m19$Build-9505</meta:generator>
    <dc:date>2013-10-03T14:08:55.01</dc:date>
    <meta:document-statistic meta:table-count="0" meta:image-count="0" meta:object-count="0" meta:page-count="1" meta:paragraph-count="14" meta:word-count="120" meta:character-count="816"/>
    <meta:user-defined meta:name="Info 1"/>
    <meta:user-defined meta:name="Info 2"/>
    <meta:user-defined meta:name="Info 3"/>
    <meta:user-defined meta:name="Info 4"/>
  </office:meta>
</office:document-meta>
</file>